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76cm" svg:stroke-color="#000000" draw:marker-start-width="0.305cm" draw:marker-end-width="0.305cm" draw:fill="none" draw:textarea-horizontal-align="justify" draw:textarea-vertical-align="middle" draw:auto-grow-height="false" fo:padding-top="0.162cm" fo:padding-bottom="0.162cm" fo:padding-left="0.287cm" fo:padding-right="0.287cm"/>
    </style:style>
    <style:style style:name="gr2" style:family="graphic" style:parent-style-name="objectwithoutfill">
      <style:graphic-properties svg:stroke-width="0.076cm" draw:marker-start-width="0.305cm" draw:marker-end-width="0.305cm" draw:fill="none" draw:textarea-vertical-align="middle" fo:padding-top="0.163cm" fo:padding-bottom="0.163cm" fo:padding-left="0.288cm" fo:padding-right="0.288cm"/>
    </style:style>
    <style:style style:name="gr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Fine_20_Dashed" svg:stroke-width="0.051cm" draw:marker-start-width="0.279cm" draw:marker-end="Arrow" draw:marker-end-width="0.33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Fine_20_Dashed_20__28_var_29_" svg:stroke-width="0.076cm" svg:stroke-color="#000000" draw:marker-start-width="0.305cm" draw:marker-end-width="0.305cm" draw:fill="none" draw:textarea-horizontal-align="justify" draw:textarea-vertical-align="middle" draw:auto-grow-height="false" fo:min-height="0cm" fo:min-width="0cm" fo:padding-top="0.163cm" fo:padding-bottom="0.163cm" fo:padding-left="0.288cm" fo:padding-right="0.288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9cm" svg:height="1.964cm" svg:x="1.231cm" svg:y="1.254cm">
          <text:p text:style-name="P1">update_i</text:p>
          <text:p text:style-name="P1">thr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801cm" svg:height="1.964cm" svg:x="4.002cm" svg:y="1.254cm">
          <text:p text:style-name="P1">update_r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7.034cm" svg:y="1.254cm">
          <text:p text:style-name="P1">read_i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9.424cm" svg:y="1.254cm">
          <text:p text:style-name="P1">read_r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74cm" svg:height="1.964cm" svg:x="11.822cm" svg:y="1.254cm">
          <text:p text:style-name="P1">update_i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33cm" svg:height="1.964cm" svg:x="14.743cm" svg:y="1.254cm">
          <text:p text:style-name="P1">update_r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17.717cm" svg:y="1.289cm">
          <text:p text:style-name="P1">read_i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20.207cm" svg:y="1.289cm">
          <text:p text:style-name="P1">read_r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329cm" svg:height="1.016cm" svg:x="2.024cm" svg:y="6.794cm">
          <text:p text:style-name="P1">x.read</text:p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798cm" svg:height="0.833cm" svg:x="2.292cm" svg:y="5.953cm" svg:viewBox="0 0 2799 834" svg:d="m5 0c0 0-106 806 635 806s652 62 1397 0 762-762 762-762">
          <text:p/>
        </draw:path>
        <draw:line draw:style-name="gr3" draw:text-style-name="P1" draw:layer="layout" svg:x1="5.345cm" svg:y1="7.281cm" svg:x2="7.323cm" svg:y2="7.281cm">
          <text:p/>
        </draw:line>
        <draw:custom-shape draw:style-name="gr1" draw:text-style-name="P1" draw:layer="layout" svg:width="3.329cm" svg:height="1.016cm" svg:x="7.286cm" svg:y="6.757cm">
          <text:p text:style-name="P1">x.update</text:p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853cm" svg:height="0.789cm" svg:x="7.499cm" svg:y="5.96cm" svg:viewBox="0 0 2854 790" svg:d="m1 62c0 0-47 700 694 700s652 62 1397 0 762-762 762-762">
          <text:p/>
        </draw:path>
        <draw:custom-shape draw:style-name="gr1" draw:text-style-name="P1" draw:layer="layout" svg:width="3.329cm" svg:height="1.016cm" svg:x="12.848cm" svg:y="6.72cm">
          <text:p text:style-name="P1">y.read</text:p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853cm" svg:height="0.789cm" svg:x="13.061cm" svg:y="5.923cm" svg:viewBox="0 0 2854 790" svg:d="m1 62c0 0-47 700 694 700s652 62 1397 0 762-762 762-762">
          <text:p/>
        </draw:path>
        <draw:line draw:style-name="gr3" draw:text-style-name="P1" draw:layer="layout" svg:x1="10.679cm" svg:y1="7.29cm" svg:x2="12.805cm" svg:y2="7.29cm">
          <text:p/>
        </draw:line>
        <draw:custom-shape draw:style-name="gr1" draw:text-style-name="P1" draw:layer="layout" svg:width="3.329cm" svg:height="1.016cm" svg:x="17.948cm" svg:y="6.72cm">
          <text:p text:style-name="P1">y.update</text:p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.853cm" svg:height="0.789cm" svg:x="18.161cm" svg:y="5.923cm" svg:viewBox="0 0 2854 790" svg:d="m1 62c0 0-47 700 694 700s652 62 1397 0 762-762 762-762">
          <text:p/>
        </draw:path>
        <draw:line draw:style-name="gr3" draw:text-style-name="P1" draw:layer="layout" svg:x1="16.14cm" svg:y1="7.301cm" svg:x2="17.918cm" svg:y2="7.311cm">
          <text:p/>
        </draw:line>
        <draw:custom-shape draw:style-name="gr1" draw:text-style-name="P1" draw:layer="layout" svg:width="2.59cm" svg:height="1.964cm" svg:x="6.194cm" svg:y="4.017cm">
          <text:p text:style-name="P1">update_i</text:p>
          <text:p text:style-name="P1">thr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.801cm" svg:height="1.964cm" svg:x="8.965cm" svg:y="4.017cm">
          <text:p text:style-name="P1">update_r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11.997cm" svg:y="4.017cm">
          <text:p text:style-name="P1">read_i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14.387cm" svg:y="4.017cm">
          <text:p text:style-name="P1">read_r</text:p>
          <text:p text:style-name="P1">thrd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74cm" svg:height="1.964cm" svg:x="16.785cm" svg:y="4.017cm">
          <text:p text:style-name="P1">update_i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733cm" svg:height="1.964cm" svg:x="19.706cm" svg:y="4.017cm">
          <text:p text:style-name="P1">update_r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1.224cm" svg:y="3.996cm">
          <text:p text:style-name="P1">read_i</text:p>
          <text:p text:style-name="P1">thrd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209cm" svg:height="1.964cm" svg:x="3.714cm" svg:y="3.996cm">
          <text:p text:style-name="P1">read_r</text:p>
          <text:p text:style-name="P1">thrd2</text:p>
          <draw:enhanced-geometry svg:viewBox="0 0 21600 21600" draw:type="rectangle" draw:enhanced-path="M 0 0 L 21600 0 21600 21600 0 21600 0 0 Z N"/>
        </draw:custom-shape>
        <draw:path draw:style-name="gr4" draw:text-style-name="P1" draw:layer="layout" svg:width="12.445cm" svg:height="1.274cm" draw:transform="rotate (-3.14159265358979) translate (17.791cm 9.00585272216797cm)" svg:viewBox="0 0 12446 1275" svg:d="m0 1275c0 0 1866-1066 2794-1143 2053-170 4360-127 5969-127s3683 1270 3683 1270">
          <text:p/>
        </draw:path>
        <draw:custom-shape draw:style-name="gr5" draw:text-style-name="P1" draw:layer="layout" svg:width="3.302cm" svg:height="1.657cm" svg:x="23.035cm" svg:y="4.142cm">
          <text:p text:style-name="P1">Reordered</text:p>
          <text:p text:style-name="P1">Trace</text:p>
          <draw:enhanced-geometry svg:viewBox="0 0 21600 21600" draw:mirror-horizontal="false" draw:mirror-vertical="false" draw:text-areas="800 800 20800 20800" draw:type="round-rectangular-callout" draw:modifiers="-3714.44141689373 13053.7997587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302cm" svg:height="1.657cm" svg:x="22.998cm" svg:y="1.508cm">
          <text:p text:style-name="P1">Original</text:p>
          <text:p text:style-name="P1">Trace</text:p>
          <draw:enhanced-geometry svg:viewBox="0 0 21600 21600" draw:mirror-horizontal="false" draw:mirror-vertical="false" draw:text-areas="800 800 20800 20800" draw:type="round-rectangular-callout" draw:modifiers="-3714.44141689373 13053.7997587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2" draw:layer="layout" svg:width="3.076cm" svg:height="1.673cm" svg:x="9.563cm" svg:y="8.09cm">
          <draw:text-box>
            <text:p><text:span text:style-name="T1">program</text:span></text:p>
            <text:p text:style-name="P1"><text:span text:style-name="T1">order</text:span></text:p>
          </draw:text-box>
        </draw:frame>
        <draw:custom-shape draw:style-name="gr7" draw:text-style-name="P1" draw:layer="layout" svg:width="1.016cm" svg:height="1.016cm" draw:transform="rotate (0.785398163397448) translate (12.176cm 8.957cm)">
          <text:p/>
          <draw:enhanced-geometry svg:viewBox="0 0 21600 21600" draw:glue-points="10800 0 0 10800 10800 21600 21600 10800" draw:path-stretchpoint-x="10800" draw:path-stretchpoint-y="10800" draw:text-areas="?f1 ?f1 ?f2 ?f3" draw:mirror-horizontal="false" draw:mirror-vertical="false" draw:type="cross" draw:modifiers="9582.6196473551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7.432cm" fo:page-height="10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01T13:55:47</meta:creation-date>
    <dc:date>2015-01-21T14:49:04</dc:date>
    <meta:editing-duration>PT3H22M5S</meta:editing-duration>
    <meta:editing-cycles>89</meta:editing-cycles>
    <meta:generator>LibreOffice/3.5$Linux_X86_64 LibreOffice_project/350m1$Build-2</meta:generator>
    <dc:creator>Peizhao Ou</dc:creator>
    <meta:document-statistic meta:object-count="32"/>
  </office:meta>
</office:document-meta>
</file>